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424cm" fo:margin-left="-0.171cm" table:align="left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0.651cm"/>
    </style:style>
    <style:style style:name="Tabella2.C" style:family="table-column">
      <style:table-column-properties style:column-width="0.63cm"/>
    </style:style>
    <style:style style:name="Tabella2.F" style:family="table-column">
      <style:table-column-properties style:column-width="0.649cm"/>
    </style:style>
    <style:style style:name="Tabella2.G" style:family="table-column">
      <style:table-column-properties style:column-width="0.631cm"/>
    </style:style>
    <style:style style:name="Tabella2.a" style:family="table-column">
      <style:table-column-properties style:column-width="0.639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7.254cm" fo:margin-left="-0.254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3.44cm"/>
    </style:style>
    <style:style style:name="Tabella1.D" style:family="table-column">
      <style:table-column-properties style:column-width="3.413cm"/>
    </style:style>
    <style:style style:name="Tabella1.E" style:family="table-column">
      <style:table-column-properties style:column-width="3.47cm"/>
    </style:style>
    <style:style style:name="Tabella1.1" style:family="table-row">
      <style:table-row-properties style:min-row-height="1.14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203cm" fo:keep-together="auto"/>
    </style:style>
    <style:style style:name="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3.747cm" fo:margin-right="0cm" style:line-height-at-least="0.423cm" fo:text-indent="1.249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fo:font-size="12pt" fo:font-weight="bold" officeooo:rsid="0038a97c" officeooo:paragraph-rsid="0038a97c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240034" officeooo:paragraph-rsid="0029b391" style:font-size-asian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officeooo:paragraph-rsid="002cd385" style:font-size-asian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2cd385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24b0c1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3pt" fo:font-weight="bold" officeooo:paragraph-rsid="0035d4fa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fo:font-size="12pt" fo:font-weight="bold" officeooo:rsid="00223d9a" officeooo:paragraph-rsid="002cd385" style:font-size-asian="12pt" style:font-weight-asian="bold"/>
    </style:style>
    <style:style style:name="P13" style:family="paragraph" style:parent-style-name="Standard">
      <style:paragraph-properties style:snap-to-layout-grid="false"/>
      <style:text-properties fo:font-size="12pt" fo:font-weight="bold" officeooo:rsid="001fb012" officeooo:paragraph-rsid="002cd385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2b1220" style:font-size-asian="12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paragraph-rsid="0029b6d3" style:font-size-asian="12pt" style:font-weight-asian="bold" style:font-weight-complex="bold"/>
    </style:style>
    <style:style style:name="P16" style:family="paragraph" style:parent-style-name="Standard">
      <style:text-properties fo:font-size="12pt" style:font-size-asian="12pt"/>
    </style:style>
    <style:style style:name="P17" style:family="paragraph" style:parent-style-name="Standard">
      <style:paragraph-properties fo:line-height="200%"/>
      <style:text-properties fo:font-size="12pt" style:font-size-asian="12pt"/>
    </style:style>
    <style:style style:name="P18" style:family="paragraph" style:parent-style-name="Standard">
      <style:text-properties fo:font-size="12pt" officeooo:rsid="001cf879" officeooo:paragraph-rsid="001fb012" style:font-size-asian="12pt"/>
    </style:style>
    <style:style style:name="P19" style:family="paragraph" style:parent-style-name="Standard">
      <style:text-properties fo:font-size="12pt" officeooo:rsid="002cd385" officeooo:paragraph-rsid="002cd385" style:font-size-asian="12pt"/>
    </style:style>
    <style:style style:name="P20" style:family="paragraph" style:parent-style-name="Standard">
      <style:text-properties fo:font-size="12pt" officeooo:paragraph-rsid="002b1220" style:font-size-asian="12pt"/>
    </style:style>
    <style:style style:name="P21" style:family="paragraph" style:parent-style-name="Standard">
      <style:text-properties fo:font-size="12pt" officeooo:paragraph-rsid="0029b6d3" style:font-size-asian="12pt"/>
    </style:style>
    <style:style style:name="P22" style:family="paragraph" style:parent-style-name="Standard">
      <style:text-properties fo:font-size="12pt" officeooo:paragraph-rsid="0033019f" style:font-size-asian="12pt"/>
    </style:style>
    <style:style style:name="P23" style:family="paragraph" style:parent-style-name="Standard">
      <style:text-properties fo:font-size="12pt" officeooo:rsid="0029b6d3" officeooo:paragraph-rsid="0029b6d3" style:font-size-asian="12pt" style:font-size-complex="12pt"/>
    </style:style>
    <style:style style:name="P24" style:family="paragraph" style:parent-style-name="Standard">
      <style:text-properties fo:font-size="12pt" officeooo:paragraph-rsid="0029b6d3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officeooo:paragraph-rsid="001fb012" style:font-size-asian="12pt" style:font-weight-asian="normal" style:font-weight-complex="normal"/>
    </style:style>
    <style:style style:name="P26" style:family="paragraph" style:parent-style-name="Standard">
      <style:paragraph-properties style:snap-to-layout-grid="false"/>
      <style:text-properties fo:font-size="12pt" fo:font-weight="normal" officeooo:rsid="002cd385" officeooo:paragraph-rsid="002cd385" style:font-size-asian="12pt" style:font-weight-asian="normal" style:font-weight-complex="normal"/>
    </style:style>
    <style:style style:name="P27" style:family="paragraph" style:parent-style-name="Standard">
      <style:text-properties officeooo:rsid="001fb012" officeooo:paragraph-rsid="001fb012"/>
    </style:style>
    <style:style style:name="P28" style:family="paragraph" style:parent-style-name="Standard">
      <style:text-properties officeooo:paragraph-rsid="0033019f"/>
    </style:style>
    <style:style style:name="P29" style:family="paragraph" style:parent-style-name="Standard">
      <style:text-properties fo:font-size="14pt" officeooo:paragraph-rsid="0029b6d3" style:font-size-asian="14pt" style:font-size-complex="14pt"/>
    </style:style>
    <style:style style:name="P30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35d4fa" style:font-size-asian="11pt" style:font-size-complex="11pt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Heading">
      <style:text-properties style:font-name="Times New Roman" fo:font-size="14pt" style:font-size-asian="14pt" style:font-size-complex="14pt"/>
    </style:style>
    <style:style style:name="P33" style:family="paragraph" style:parent-style-name="Header">
      <style:paragraph-properties fo:text-align="justify" style:justify-single-word="false">
        <style:tab-stops/>
      </style:paragraph-properties>
    </style:style>
    <style:style style:name="P3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rsid="0039a669" officeooo:paragraph-rsid="0035d4fa" style:font-size-asian="11pt" style:font-size-complex="11pt"/>
    </style:style>
    <style:style style:name="P35" style:family="paragraph" style:parent-style-name="Header">
      <style:paragraph-properties fo:line-height="150%" fo:text-align="justify" style:justify-single-word="false">
        <style:tab-stops/>
      </style:paragraph-properties>
      <style:text-properties officeooo:paragraph-rsid="0035d4fa"/>
    </style:style>
    <style:style style:name="P36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3pt" fo:font-weight="bold" officeooo:rsid="0040b1e7" officeooo:paragraph-rsid="0039c5a8" style:font-size-asian="13pt" style:font-weight-asian="bold" style:font-size-complex="13pt" style:font-weight-complex="bold"/>
    </style:style>
    <style:style style:name="P37" style:family="paragraph" style:parent-style-name="Heading" style:master-page-name="Standard">
      <style:paragraph-properties style:page-number="auto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WW8Num3">
      <style:text-properties fo:font-size="12pt" fo:font-weight="bold" style:font-size-asian="12pt" style:font-weight-asian="bold"/>
    </style:style>
    <style:style style:name="P39" style:family="paragraph" style:parent-style-name="Standard" style:list-style-name="WW8Num3">
      <style:text-properties fo:font-size="12pt" fo:font-weight="bold" officeooo:rsid="002cd385" officeooo:paragraph-rsid="003533b1" style:font-size-asian="12pt" style:font-weight-asian="bold"/>
    </style:style>
    <style:style style:name="P40" style:family="paragraph" style:parent-style-name="Heading_20_1">
      <style:paragraph-properties fo:text-align="end" style:justify-single-word="false"/>
      <style:text-properties style:font-name="Times New Roman" fo:font-size="14pt" fo:font-weight="normal" style:font-size-asian="14pt" style:font-weight-asian="normal" style:font-name-complex="Arial" style:font-size-complex="14pt"/>
    </style:style>
    <style:style style:name="P4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31e6f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29b391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1cf879" style:font-size-asian="12pt"/>
    </style:style>
    <style:style style:name="T12" style:family="text">
      <style:text-properties fo:font-size="12pt" officeooo:rsid="0024b0c1" style:font-size-asian="12pt"/>
    </style:style>
    <style:style style:name="T13" style:family="text">
      <style:text-properties fo:font-size="12pt" officeooo:rsid="0029b391" style:font-size-asian="12pt"/>
    </style:style>
    <style:style style:name="T14" style:family="text">
      <style:text-properties fo:font-size="12pt" officeooo:rsid="002b1220" style:font-size-asian="12pt"/>
    </style:style>
    <style:style style:name="T15" style:family="text">
      <style:text-properties fo:font-size="12pt" officeooo:rsid="002cd385" style:font-size-asian="12pt"/>
    </style:style>
    <style:style style:name="T16" style:family="text">
      <style:text-properties fo:font-size="12pt" officeooo:rsid="002edd78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e518d" style:font-size-asian="12pt" style:font-size-complex="12pt"/>
    </style:style>
    <style:style style:name="T19" style:family="text">
      <style:text-properties fo:font-size="12pt" officeooo:rsid="0038a97c" style:font-size-asian="12pt"/>
    </style:style>
    <style:style style:name="T20" style:family="text">
      <style:text-properties fo:font-size="12pt" style:text-underline-style="solid" style:text-underline-width="auto" style:text-underline-color="font-color" fo:font-weight="bold" officeooo:rsid="0029b391" style:font-size-asian="12pt" style:font-weight-asian="bold" style:font-weight-complex="bold"/>
    </style:style>
    <style:style style:name="T21" style:family="text">
      <style:text-properties officeooo:rsid="001de9cc"/>
    </style:style>
    <style:style style:name="T22" style:family="text">
      <style:text-properties officeooo:rsid="0024b0c1"/>
    </style:style>
    <style:style style:name="T23" style:family="text">
      <style:text-properties officeooo:rsid="0029b6d3"/>
    </style:style>
    <style:style style:name="T24" style:family="text">
      <style:text-properties officeooo:rsid="002edd78"/>
    </style:style>
    <style:style style:name="T25" style:family="text">
      <style:text-properties officeooo:rsid="0033019f"/>
    </style:style>
    <style:style style:name="T26" style:family="text">
      <style:text-properties officeooo:rsid="0034cc37"/>
    </style:style>
    <style:style style:name="T27" style:family="text">
      <style:text-properties style:font-name="Times New Roman" fo:font-size="13pt" style:text-underline-style="solid" style:text-underline-width="auto" style:text-underline-color="font-color" officeooo:rsid="0015654d" style:font-size-asian="13pt" style:font-size-complex="13pt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fo:font-size="11pt" officeooo:rsid="0043654f" style:font-size-asian="11pt" style:font-size-complex="11pt"/>
    </style:style>
    <style:style style:name="T30" style:family="text">
      <style:text-properties style:font-name="Times New Roman" fo:font-size="11pt" officeooo:rsid="000b87fb" style:font-size-asian="11pt" style:font-size-complex="11pt"/>
    </style:style>
    <style:style style:name="T31" style:family="text">
      <style:text-properties officeooo:rsid="0035d4fa"/>
    </style:style>
    <style:style style:name="T32" style:family="text">
      <style:text-properties fo:font-variant="normal" fo:text-transform="none" fo:color="#1474bd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33" style:family="text">
      <style:text-properties officeooo:rsid="0038a97c"/>
    </style:style>
    <style:style style:name="T34" style:family="text">
      <style:text-properties officeooo:rsid="0039c5a8"/>
    </style:style>
    <style:style style:name="T35" style:family="text">
      <style:text-properties fo:color="#000000" style:text-underline-style="solid" style:text-underline-width="auto" style:text-underline-color="font-color" officeooo:rsid="0039c5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ratica rimborso trasporto scolastico AST/<text:span text:style-name="T21">AMT</text:span></text:p>
      <text:p text:style-name="P32"><text:span text:style-name="T31">A.S. </text:span>20<text:span text:style-name="T23">22</text:span>/20<text:span text:style-name="T22">23</text:span></text:p>
      <text:h text:style-name="P40" text:outline-level="1"/>
      <text:h text:style-name="P41" text:outline-level="1"><text:s text:c="2"/></text:h>
      <text:p text:style-name="Standard"/>
      <text:p text:style-name="P29"><text:span text:style-name="T5">Oggetto</text:span>: <text:span text:style-name="T17">Richiesta rimborso spese trasporto scolastico ai sensi della L.R. n. 24/73 e ss.mm.i</text:span><text:span text:style-name="T18">i.</text:span></text:p>
      <text:p text:style-name="P23"/>
      <text:p text:style-name="P24"><text:s text:c="10"/></text:p>
      <text:p text:style-name="P24"><text:span text:style-name="T23">Il </text:span>/la sottoscritt<text:span text:style-name="T23">o/a</text:span> ________________________________________________________________________________ (LA DOMANDA DEVE ESSERE PRESENTATA DAL GENITORE INTESTATARIO DEL CODICE IBAN) </text:p>
      <text:p text:style-name="P15">CHIEDE</text:p>
      <text:p text:style-name="P21"><text:span text:style-name="T24">i</text:span>l rimborso del costo degli abbonamenti utilizzati dal/la proprio/a figlio/a per raggiungere la sede scolastica, per l’anno scolastico 202<text:span text:style-name="T33">2</text:span>/20<text:span text:style-name="T25">23</text:span>. </text:p>
      <text:p text:style-name="P20">A tal fine, sotto la propria responsabilità, ai sensi del D.P.R. n. 445/2000 </text:p>
      <text:p text:style-name="P14"/>
      <text:p text:style-name="P14">DICHIARA </text:p>
      <text:p text:style-name="P28"><text:span text:style-name="T16">d</text:span><text:span text:style-name="T10">i essere nato/a _____________________________________il_____________________________________ </text:span><text:span text:style-name="T15">C.F_________________________________</text:span><text:span text:style-name="T14">d</text:span><text:span text:style-name="T10">i essere residente in_________________________ _________________________via_____________________________n_____che il/la </text:span><text:span text:style-name="T14">proprio/a</text:span><text:span text:style-name="T10"> </text:span><text:span text:style-name="T14">f</text:span><text:span text:style-name="T10">iglio/a_____________________________________</text:span></text:p>
      <text:p text:style-name="P22"><text:s/>nato/a______________________il________________è regolarmente iscritto alla classe ______ dell’Istituto Scolastico ____________________________________ di_______________ per raggiungere il quale si serve del mezzo pubblico ____________________________. </text:p>
      <text:p text:style-name="P8"/>
      <text:p text:style-name="P7"><text:span text:style-name="T8">Tel. </text:span><text:span text:style-name="T9">n</text:span><text:span text:style-name="T10">.………………………………. …. – </text:span><text:span text:style-name="T20">Email ...</text:span><text:span text:style-name="T13">..............................................................................</text:span><text:span text:style-name="T10"> </text:span></text:p>
      <text:p text:style-name="P6"><text:s text:c="1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G"/>
        <table:table-column table:style-name="Tabella2.F"/>
        <table:table-column table:style-name="Tabella2.C" table:number-columns-repeated="2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C"/>
        <table:table-column table:style-name="Tabella2.G"/>
        <table:table-column table:style-name="Tabella2.F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a"/>
        <table:table-row table:style-name="Tabella2.1"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><text:s text:c="6"/></text:p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P5"><text:span text:style-name="T6">Cod IBAN</text:span> </text:p>
      <text:p text:style-name="P10"/>
      <text:p text:style-name="Standard"><text:span text:style-name="T8">Allega alla presente</text:span><text:span text:style-name="T10">:</text:span></text:p>
      <text:list xml:id="list2230786383434963576" text:style-name="WW8Num3">
        <text:list-item>
          <text:p text:style-name="P38"><text:span text:style-name="T1">F</text:span>otocopia documento di riconoscimento del richiedente;</text:p>
        </text:list-item>
        <text:list-item>
          <text:p text:style-name="P39">Dichiarazione Isee in corso di validità <text:span text:style-name="T26">inferiore a </text:span><text:span text:style-name="T27">€ 10.632,94;</text:span></text:p>
        </text:list-item>
        <text:list-item>
          <text:p text:style-name="P38">n. ………Abbonamenti mensili AST<text:span text:style-name="T21">\AMT relativi ai mesi di </text:span>:</text:p>
        </text:list-item>
      </text:list>
      <text:p text:style-name="P16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7"><text:span text:style-name="T11">S</text:span><text:span text:style-name="T10">ettembre </text:span><text:span text:style-name="T15">202</text:span><text:span text:style-name="T19">2</text:span></text:p>
          </table:table-cell>
          <table:table-cell table:style-name="Tabella1.A1" office:value-type="string">
            <text:p text:style-name="P18">Ottobre <text:span text:style-name="T1">2022</text:span></text:p>
          </table:table-cell>
          <table:table-cell table:style-name="Tabella1.A1" office:value-type="string">
            <text:p text:style-name="P18">Novembre <text:span text:style-name="T1">2022</text:span></text:p>
          </table:table-cell>
          <table:table-cell table:style-name="Tabella1.A1" office:value-type="string">
            <text:p text:style-name="P18">Dicembre <text:span text:style-name="T1">2022</text:span></text:p>
          </table:table-cell>
          <table:table-cell table:style-name="Tabella1.E1" office:value-type="string">
            <text:p text:style-name="P25">Gennaio <text:span text:style-name="T22">2023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10">Febbraio </text:span><text:span text:style-name="T12">20</text:span><text:span text:style-name="T15">2</text:span><text:span text:style-name="T19">3</text:span></text:p>
          </table:table-cell>
          <table:table-cell table:style-name="Tabella1.A1" office:value-type="string">
            <text:p text:style-name="Standard"><text:span text:style-name="T10">Marzo </text:span><text:span text:style-name="T12">20</text:span><text:span text:style-name="T15">2</text:span><text:span text:style-name="T19">3</text:span></text:p>
          </table:table-cell>
          <table:table-cell table:style-name="Tabella1.A1" office:value-type="string">
            <text:p text:style-name="P26">Aprile 202<text:span text:style-name="T33">3</text:span></text:p>
          </table:table-cell>
          <table:table-cell table:style-name="Tabella1.A1" office:value-type="string">
            <text:p text:style-name="P19">Maggio 202<text:span text:style-name="T33">3</text:span></text:p>
          </table:table-cell>
          <table:table-cell table:style-name="Tabella1.E1" office:value-type="string">
            <text:p text:style-name="P13">Tot. rimborso</text:p>
            <text:p text:style-name="P12">€</text:p>
          </table:table-cell>
        </table:table-row>
      </table:table>
      <text:p text:style-name="P16"><text:s/></text:p>
      <text:p text:style-name="P17"><text:soft-page-break/></text:p>
      <text:p text:style-name="P17">per la tratta: …………………………………………………………………………………………… </text:p>
      <text:p text:style-name="P16"/>
      <text:p text:style-name="P33"><text:span text:style-name="T5">Mascalucia</text:span> ………………………. <text:s text:c="24"/><text:span text:style-name="T7">Firma</text:span> ……………………………. …...........................…</text:p>
      <text:p text:style-name="P33"/>
      <text:p text:style-name="P33"/>
      <text:p text:style-name="P33"/>
      <text:p text:style-name="P34"><text:span text:style-name="T6">N.B</text:span>.</text:p>
      <text:p text:style-name="P35"><text:span text:style-name="T28">L’istanza </text:span><text:span text:style-name="T29">va inviata attraverso lo sportello telematico polifunzionale </text:span><text:a xlink:type="simple" xlink:href="https://sportellotelematico.comunemascalucia.it/" office:target-frame-name="_blank" xlink:show="new" text:style-name="Internet_20_link" text:visited-style-name="Visited_20_Internet_20_Link"><text:span text:style-name="T32">https://sportellotelematico.comunemascalucia.it/</text:span></text:a><text:span text:style-name="T28"> </text:span><text:span text:style-name="T29">oppure </text:span><text:span text:style-name="T28">alla seguente PEC: </text:span><text:span text:style-name="T30">ced@pec.comunemascalucia.it</text:span><text:span text:style-name="T28"> </text:span><text:span text:style-name="T30">o, in alternativa, presentata presso gli uffici Protocollo del Comune di Mascalucia P.zza L.Da Vinci.</text:span></text:p>
      <text:list xml:id="list8221547192569994661" text:style-name="L1">
        <text:list-header>
          <text:p text:style-name="P36">NON SONO AMMESSE ALTRE FORME DI PRESENTAZIONE DELL'ISTANZA.</text:p>
          <text:p text:style-name="P36"><text:span text:style-name="T34">TERMINE ULTIMO DI PRESENTAZIONE DELLE ISTANZE 30</text:span><text:span text:style-name="T35">.06.2023</text:span></text:p>
        </text:list-header>
      </text:list>
      <text:p text:style-name="P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margin-left="3.747cm" fo:margin-right="0cm" style:line-height-at-least="0.423cm" fo:text-indent="1.249cm" style:auto-text-indent="false"/>
      <style:text-properties fo:font-size="12pt" fo:font-weight="bold" style:font-size-asian="12pt" style:font-weight-asian="bold" style:font-size-complex="12pt"/>
    </style:style>
    <style:style style:name="MP3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fo:font-size="12pt" fo:font-weight="bold" officeooo:rsid="0038a97c" officeooo:paragraph-rsid="0038a97c" style:font-size-asian="12pt" style:font-weight-asian="bold" style:font-size-complex="12pt"/>
    </style:style>
    <style:style style:name="MP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MP5" style:family="paragraph" style:parent-style-name="Standard">
      <style:paragraph-properties style:line-height-at-least="0.423cm" fo:text-align="center" style:justify-single-word="false"/>
      <style:text-properties fo:font-size="12pt" fo:font-weight="bold" style:font-size-asian="12pt" style:font-weight-asian="bold" style:font-size-complex="12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  <text:p text:style-name="MP3">Spett.le Servizi scolastici</text:p>
        <text:p text:style-name="MP4"/>
        <text:p text:style-name="MP4"><text:s text:c="4"/></text:p>
        <text:p text:style-name="MP5"/>
      </style:header>
      <style:footer>
        <text:p text:style-name="MP6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5-07T11:33:00</meta:creation-date>
    <dc:date>2023-04-24T13:49:20.252000000</dc:date>
    <meta:print-date>2020-05-25T12:31:40.666000000</meta:print-date>
    <meta:editing-cycles>27</meta:editing-cycles>
    <meta:editing-duration>PT1H10M</meta:editing-duration>
    <meta:generator>LibreOffice/4.4.7.2$Windows_x86 LibreOffice_project/f3153a8b245191196a4b6b9abd1d0da16eead600</meta:generator>
    <meta:document-statistic meta:table-count="2" meta:image-count="0" meta:object-count="0" meta:page-count="2" meta:paragraph-count="41" meta:word-count="235" meta:character-count="2328" meta:non-whitespace-character-count="2060"/>
  </office:meta>
</office:document-meta>
</file>